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4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56</text:p>
          </table:table-cell>
          <table:covered-table-cell/>
          <table:table-cell office:value-type="float" office:value="643339.9" table:style-name="ce20">
            <text:p>643339,9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68</text:p>
          </table:table-cell>
          <table:covered-table-cell/>
          <table:table-cell office:value-type="float" office:value="45459.76" table:style-name="ce20">
            <text:p>45459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9:410</text:p>
          </table:table-cell>
          <table:covered-table-cell/>
          <table:table-cell office:value-type="float" office:value="733.96" table:style-name="ce20">
            <text:p>733,9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100019:330</text:p>
          </table:table-cell>
          <table:covered-table-cell/>
          <table:table-cell office:value-type="float" office:value="862.35" table:style-name="ce20">
            <text:p>862,3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100022:563</text:p>
          </table:table-cell>
          <table:covered-table-cell/>
          <table:table-cell office:value-type="float" office:value="110.09" table:style-name="ce20">
            <text:p>110,0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300005:221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2800001:235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900004:131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601007:194</text:p>
          </table:table-cell>
          <table:covered-table-cell/>
          <table:table-cell office:value-type="float" office:value="3523.04" table:style-name="ce20">
            <text:p>3523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0000000:7551</text:p>
          </table:table-cell>
          <table:covered-table-cell/>
          <table:table-cell office:value-type="float" office:value="250541.4" table:style-name="ce20">
            <text:p>250541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0000000:7552</text:p>
          </table:table-cell>
          <table:covered-table-cell/>
          <table:table-cell office:value-type="float" office:value="8600" table:style-name="ce20">
            <text:p>860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0100036:159</text:p>
          </table:table-cell>
          <table:covered-table-cell/>
          <table:table-cell office:value-type="float" office:value="109433.28" table:style-name="ce20">
            <text:p>109433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0100036:160</text:p>
          </table:table-cell>
          <table:covered-table-cell/>
          <table:table-cell office:value-type="float" office:value="1541.33" table:style-name="ce20">
            <text:p>1541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7:0100036:162</text:p>
          </table:table-cell>
          <table:covered-table-cell/>
          <table:table-cell office:value-type="float" office:value="114227.88" table:style-name="ce20">
            <text:p>114227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7:0100036:164</text:p>
          </table:table-cell>
          <table:covered-table-cell/>
          <table:table-cell office:value-type="float" office:value="3913.46" table:style-name="ce20">
            <text:p>3913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0100036:165</text:p>
          </table:table-cell>
          <table:covered-table-cell/>
          <table:table-cell office:value-type="float" office:value="9025.26" table:style-name="ce20">
            <text:p>9025,2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100036:166</text:p>
          </table:table-cell>
          <table:covered-table-cell/>
          <table:table-cell office:value-type="float" office:value="63858.3" table:style-name="ce20">
            <text:p>63858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4900005:479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00000:7257</text:p>
          </table:table-cell>
          <table:covered-table-cell/>
          <table:table-cell office:value-type="float" office:value="73395" table:style-name="ce20">
            <text:p>7339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8001:8925</text:p>
          </table:table-cell>
          <table:covered-table-cell/>
          <table:table-cell office:value-type="float" office:value="315254.7" table:style-name="ce20">
            <text:p>315254,7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508001:8926</text:p>
          </table:table-cell>
          <table:covered-table-cell/>
          <table:table-cell office:value-type="float" office:value="17635.71" table:style-name="ce22">
            <text:p>17635,7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A03A4651F91E197032B76E67DA24B4F414E2F71338A7E2726ABD87A67460B8A0E7371F45E6F11AD911E90A4873CD5BE43582CA3F57315CA3B1634B42F0C4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30:40Z</meta:creation-date>
    <dc:date>2024-11-19T11:30:49Z</dc:date>
  </office:meta>
</office:document-meta>
</file>